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/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number-columns-repeated="244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boligens udlejningsforhold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Boligens udlejnings-</text:p>
          </table:table-cell>
          <table:table-cell table:style-name="ce2"/>
          <table:table-cell office:value-type="string" table:style-name="ce5">
            <text:p>Mænd</text:p>
          </table:table-cell>
          <table:table-cell table:number-columns-repeated="3" table:style-name="ce6"/>
          <table:table-cell table:style-name="ce2"/>
          <table:table-cell office:value-type="string" table:style-name="ce7">
            <text:p>Kvinder</text:p>
          </table:table-cell>
          <table:table-cell table:number-columns-repeated="3" table:style-name="ce6"/>
          <table:table-cell table:style-name="ce2"/>
          <table:table-cell office:value-type="string" table:style-name="ce7">
            <text:p>I alt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4">
            <text:p>forhold</text:p>
          </table:table-cell>
          <table:table-cell table:style-name="ce2"/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9" table:style-name="ce11"/>
          <table:table-cell table:number-columns-repeated="3" table:style-name="ce13"/>
          <table:table-cell table:style-name="ce14"/>
          <table:table-cell table:number-columns-repeated="16368"/>
        </table:table-row>
        <table:table-row table:style-name="ro2">
          <table:table-cell office:value-type="string" table:style-name="ce4">
            <text:p>Udlejet</text:p>
          </table:table-cell>
          <table:table-cell table:style-name="ce2"/>
          <table:table-cell office:value-type="float" office:value="11306" table:style-name="ce15">
            <text:p>11.306</text:p>
          </table:table-cell>
          <table:table-cell office:value-type="float" office:value="46258" table:style-name="ce16">
            <text:p>46.258</text:p>
          </table:table-cell>
          <table:table-cell office:value-type="float" office:value="57564" table:formula="msoxl:=C7+D7" table:style-name="ce16">
            <text:p>57.564</text:p>
          </table:table-cell>
          <table:table-cell office:value-type="float" office:value="80.359252310471817" table:formula="msoxl:=D7/E7*100" table:style-name="ce17">
            <text:p>80,4</text:p>
          </table:table-cell>
          <table:table-cell table:style-name="ce2"/>
          <table:table-cell office:value-type="float" office:value="12745" table:style-name="ce16">
            <text:p>12.745</text:p>
          </table:table-cell>
          <table:table-cell office:value-type="float" office:value="53102" table:style-name="ce16">
            <text:p>53.102</text:p>
          </table:table-cell>
          <table:table-cell office:value-type="float" office:value="65847" table:formula="msoxl:=H7+I7" table:style-name="ce16">
            <text:p>65.847</text:p>
          </table:table-cell>
          <table:table-cell office:value-type="float" office:value="80.644524427840295" table:formula="msoxl:=I7/J7*100" table:style-name="ce17">
            <text:p>80,6</text:p>
          </table:table-cell>
          <table:table-cell table:style-name="ce2"/>
          <table:table-cell office:value-type="float" office:value="24051" table:formula="msoxl:=C7+H7" table:style-name="ce16">
            <text:p>24.051</text:p>
          </table:table-cell>
          <table:table-cell office:value-type="float" office:value="99360" table:formula="msoxl:=D7+I7" table:style-name="ce16">
            <text:p>99.360</text:p>
          </table:table-cell>
          <table:table-cell office:value-type="float" office:value="123411" table:formula="msoxl:=M7+N7" table:style-name="ce16">
            <text:p>123.411</text:p>
          </table:table-cell>
          <table:table-cell office:value-type="float" office:value="80.511461701144952" table:formula="msoxl:=N7/O7*100" table:style-name="ce17">
            <text:p>80,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eboet af ejer</text:p>
          </table:table-cell>
          <table:table-cell table:style-name="ce2"/>
          <table:table-cell office:value-type="float" office:value="4495" table:style-name="ce15">
            <text:p>4.495</text:p>
          </table:table-cell>
          <table:table-cell office:value-type="float" office:value="46196" table:style-name="ce16">
            <text:p>46.196</text:p>
          </table:table-cell>
          <table:table-cell office:value-type="float" office:value="50691" table:formula="msoxl:=C8+D8" table:style-name="ce16">
            <text:p>50.691</text:p>
          </table:table-cell>
          <table:table-cell office:value-type="float" office:value="91.132548184095796" table:formula="msoxl:=D8/E8*100" table:style-name="ce17">
            <text:p>91,1</text:p>
          </table:table-cell>
          <table:table-cell table:style-name="ce2"/>
          <table:table-cell office:value-type="float" office:value="3961" table:style-name="ce16">
            <text:p>3.961</text:p>
          </table:table-cell>
          <table:table-cell office:value-type="float" office:value="46401" table:style-name="ce16">
            <text:p>46.401</text:p>
          </table:table-cell>
          <table:table-cell office:value-type="float" office:value="50362" table:formula="msoxl:=H8+I8" table:style-name="ce16">
            <text:p>50.362</text:p>
          </table:table-cell>
          <table:table-cell office:value-type="float" office:value="92.134943012588849" table:formula="msoxl:=I8/J8*100" table:style-name="ce17">
            <text:p>92,1</text:p>
          </table:table-cell>
          <table:table-cell table:style-name="ce2"/>
          <table:table-cell office:value-type="float" office:value="8456" table:formula="msoxl:=C8+H8" table:style-name="ce16">
            <text:p>8.456</text:p>
          </table:table-cell>
          <table:table-cell office:value-type="float" office:value="92597" table:formula="msoxl:=D8+I8" table:style-name="ce16">
            <text:p>92.597</text:p>
          </table:table-cell>
          <table:table-cell office:value-type="float" office:value="101053" table:formula="msoxl:=M8+N8" table:style-name="ce16">
            <text:p>101.053</text:p>
          </table:table-cell>
          <table:table-cell office:value-type="float" office:value="91.632113841251623" table:formula="msoxl:=N8/O8*100" table:style-name="ce17">
            <text:p>91,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kke benyttet/uoplyst</text:p>
          </table:table-cell>
          <table:table-cell table:style-name="ce2"/>
          <table:table-cell office:value-type="float" office:value="736" table:formula="msoxl:=14+722" table:style-name="ce15">
            <text:p>736</text:p>
          </table:table-cell>
          <table:table-cell office:value-type="float" office:value="668" table:formula="msoxl:=37+631" table:style-name="ce16">
            <text:p>668</text:p>
          </table:table-cell>
          <table:table-cell office:value-type="float" office:value="1404" table:formula="msoxl:=C9+D9" table:style-name="ce16">
            <text:p>1.404</text:p>
          </table:table-cell>
          <table:table-cell office:value-type="float" office:value="47.578347578347582" table:formula="msoxl:=D9/E9*100" table:style-name="ce17">
            <text:p>47,6</text:p>
          </table:table-cell>
          <table:table-cell table:style-name="ce2"/>
          <table:table-cell office:value-type="float" office:value="230" table:formula="msoxl:=15+215" table:style-name="ce16">
            <text:p>230</text:p>
          </table:table-cell>
          <table:table-cell office:value-type="float" office:value="398" table:formula="msoxl:=32+366" table:style-name="ce16">
            <text:p>398</text:p>
          </table:table-cell>
          <table:table-cell office:value-type="float" office:value="628" table:formula="msoxl:=H9+I9" table:style-name="ce16">
            <text:p>628</text:p>
          </table:table-cell>
          <table:table-cell office:value-type="float" office:value="63.375796178343947" table:formula="msoxl:=I9/J9*100" table:style-name="ce17">
            <text:p>63,4</text:p>
          </table:table-cell>
          <table:table-cell table:style-name="ce2"/>
          <table:table-cell office:value-type="float" office:value="966" table:formula="msoxl:=C9+H9" table:style-name="ce16">
            <text:p>966</text:p>
          </table:table-cell>
          <table:table-cell office:value-type="float" office:value="1066" table:formula="msoxl:=D9+I9" table:style-name="ce16">
            <text:p>1.066</text:p>
          </table:table-cell>
          <table:table-cell office:value-type="float" office:value="2032" table:formula="msoxl:=M9+N9" table:style-name="ce16">
            <text:p>2.032</text:p>
          </table:table-cell>
          <table:table-cell office:value-type="float" office:value="52.460629921259837" table:formula="msoxl:=N9/O9*100" table:style-name="ce17">
            <text:p>52,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I alt</text:p>
          </table:table-cell>
          <table:table-cell table:style-name="ce11"/>
          <table:table-cell office:value-type="float" office:value="16537" table:formula="msoxl:=SUM(C7:C9)" table:style-name="ce18">
            <text:p>16.537</text:p>
          </table:table-cell>
          <table:table-cell office:value-type="float" office:value="93122" table:formula="msoxl:=SUM(D7:D9)" table:style-name="ce13">
            <text:p>93.122</text:p>
          </table:table-cell>
          <table:table-cell office:value-type="float" office:value="109659" table:formula="msoxl:=SUM(E7:E9)" table:style-name="ce13">
            <text:p>109.659</text:p>
          </table:table-cell>
          <table:table-cell office:value-type="float" office:value="84.919614441131145" table:formula="msoxl:=D10/E10*100" table:style-name="ce19">
            <text:p>84,9</text:p>
          </table:table-cell>
          <table:table-cell table:style-name="ce11"/>
          <table:table-cell office:value-type="float" office:value="16936" table:formula="msoxl:=SUM(H7:H9)" table:style-name="ce13">
            <text:p>16.936</text:p>
          </table:table-cell>
          <table:table-cell office:value-type="float" office:value="99901" table:formula="msoxl:=SUM(I7:I9)" table:style-name="ce13">
            <text:p>99.901</text:p>
          </table:table-cell>
          <table:table-cell office:value-type="float" office:value="116837" table:formula="msoxl:=SUM(J7:J9)" table:style-name="ce13">
            <text:p>116.837</text:p>
          </table:table-cell>
          <table:table-cell office:value-type="float" office:value="85.50459186730231" table:formula="msoxl:=I10/J10*100" table:style-name="ce19">
            <text:p>85,5</text:p>
          </table:table-cell>
          <table:table-cell table:style-name="ce11"/>
          <table:table-cell office:value-type="float" office:value="33473" table:formula="msoxl:=SUM(M7:M9)" table:style-name="ce13">
            <text:p>33.473</text:p>
          </table:table-cell>
          <table:table-cell office:value-type="float" office:value="193023" table:formula="msoxl:=SUM(N7:N9)" table:style-name="ce13">
            <text:p>193.023</text:p>
          </table:table-cell>
          <table:table-cell office:value-type="float" office:value="226496" table:formula="msoxl:=SUM(O7:O9)" table:style-name="ce13">
            <text:p>226.496</text:p>
          </table:table-cell>
          <table:table-cell office:value-type="float" office:value="85.221372562870869" table:formula="msoxl:=N10/O10*100" table:style-name="ce19">
            <text:p>85,2</text:p>
          </table:table-cell>
          <table:table-cell table:number-columns-repeated="16368"/>
        </table:table-row>
        <table:table-row table:number-rows-repeated="1048566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3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udlejningsforhold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office:value-type="string" table:style-name="ce20">
            <text:p>Køn<text:s/></text:p>
          </table:table-cell>
          <table:table-cell office:value-type="string" table:style-name="ce5">
            <text:p>Mænd</text:p>
          </table:table-cell>
          <table:table-cell table:number-columns-repeated="3" table:style-name="ce7"/>
          <table:table-cell office:value-type="string" table:style-name="ce7">
            <text:p>Kvinder</text:p>
          </table:table-cell>
          <table:table-cell table:number-columns-repeated="3" table:style-name="ce7"/>
          <table:table-cell office:value-type="string" table:style-name="ce7">
            <text:p>I alt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4"/>
          <table:table-cell office:value-type="string" table:style-name="ce21">
            <text:p>Antal</text:p>
          </table:table-cell>
          <table:table-cell table:number-columns-repeated="2" table:style-name="ce22"/>
          <table:table-cell table:style-name="ce8"/>
          <table:table-cell office:value-type="string" table:style-name="ce23">
            <text:p>Antal</text:p>
          </table:table-cell>
          <table:table-cell table:number-columns-repeated="2" table:style-name="ce22"/>
          <table:table-cell table:style-name="ce2"/>
          <table:table-cell office:value-type="string" table:style-name="ce23">
            <text:p>Antal</text:p>
          </table:table-cell>
          <table:table-cell table:number-columns-repeated="2" table:style-name="ce22"/>
          <table:table-cell table:number-columns-repeated="16372"/>
        </table:table-row>
        <table:table-row table:style-name="ro2">
          <table:table-cell table:style-name="ce4"/>
          <table:table-cell office:value-type="string" table:style-name="ce24">
            <text:p>stemme-</text:p>
          </table:table-cell>
          <table:table-cell office:value-type="string" table:style-name="ce8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8">
            <text:p>Antal</text:p>
          </table:table-cell>
          <table:table-cell table:style-name="ce20"/>
          <table:table-cell table:style-name="ce2"/>
          <table:table-cell office:value-type="string" table:style-name="ce20">
            <text:p>stemme-</text:p>
          </table:table-cell>
          <table:table-cell office:value-type="string" table:style-name="ce8">
            <text:p>Antal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4">
            <text:p>Boligens</text:p>
          </table:table-cell>
          <table:table-cell office:value-type="string" table:style-name="ce24">
            <text:p>beret-</text:p>
          </table:table-cell>
          <table:table-cell office:value-type="string" table:style-name="ce8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8">
            <text:p>afgivne<text:s/></text:p>
          </table:table-cell>
          <table:table-cell office:value-type="string" table:style-name="ce20">
            <text:p>Stemme-</text:p>
          </table:table-cell>
          <table:table-cell table:style-name="ce2"/>
          <table:table-cell office:value-type="string" table:style-name="ce20">
            <text:p>beret-</text:p>
          </table:table-cell>
          <table:table-cell office:value-type="string" table:style-name="ce8">
            <text:p>afgivne<text:s/></text:p>
          </table:table-cell>
          <table:table-cell office:value-type="string" table:style-name="ce20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dlejningsforhold</text:p>
          </table:table-cell>
          <table:table-cell office:value-type="string" table:style-name="ce24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8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8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8">
            <text:p>procent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office:string-value="Udlejet" table:formula="msoxl:=A!A7" table:style-name="ce4">
            <text:p>Udlejet</text:p>
          </table:table-cell>
          <table:table-cell office:value-type="float" office:value="57564" table:formula="msoxl:=A!E7" table:style-name="ce15">
            <text:p>57.564</text:p>
          </table:table-cell>
          <table:table-cell office:value-type="float" office:value="46258" table:formula="msoxl:=A!D7" table:style-name="ce16">
            <text:p>46.258</text:p>
          </table:table-cell>
          <table:table-cell office:value-type="float" office:value="80.359252310471817" table:formula="msoxl:=A!F7" table:style-name="ce25">
            <text:p>80,4</text:p>
          </table:table-cell>
          <table:table-cell table:style-name="ce2"/>
          <table:table-cell office:value-type="float" office:value="65847" table:formula="msoxl:=A!J7" table:style-name="ce26">
            <text:p>65.847</text:p>
          </table:table-cell>
          <table:table-cell office:value-type="float" office:value="53102" table:formula="msoxl:=A!I7" table:style-name="ce26">
            <text:p>53.102</text:p>
          </table:table-cell>
          <table:table-cell office:value-type="float" office:value="80.644524427840295" table:formula="msoxl:=A!K7" table:style-name="ce25">
            <text:p>80,6</text:p>
          </table:table-cell>
          <table:table-cell table:style-name="ce2"/>
          <table:table-cell office:value-type="float" office:value="123411" table:formula="msoxl:=A!O7" table:style-name="ce16">
            <text:p>123.411</text:p>
          </table:table-cell>
          <table:table-cell office:value-type="float" office:value="99360" table:formula="msoxl:=A!N7" table:style-name="ce16">
            <text:p>99.360</text:p>
          </table:table-cell>
          <table:table-cell office:value-type="float" office:value="80.511461701144952" table:formula="msoxl:=A!P7" table:style-name="ce17">
            <text:p>80,5</text:p>
          </table:table-cell>
          <table:table-cell table:number-columns-repeated="16372"/>
        </table:table-row>
        <table:table-row table:style-name="ro2">
          <table:table-cell office:value-type="string" office:string-value="Beboet af ejer" table:formula="msoxl:=A!A8" table:style-name="ce4">
            <text:p>Beboet af ejer</text:p>
          </table:table-cell>
          <table:table-cell office:value-type="float" office:value="50691" table:formula="msoxl:=A!E8" table:style-name="ce15">
            <text:p>50.691</text:p>
          </table:table-cell>
          <table:table-cell office:value-type="float" office:value="46196" table:formula="msoxl:=A!D8" table:style-name="ce16">
            <text:p>46.196</text:p>
          </table:table-cell>
          <table:table-cell office:value-type="float" office:value="91.132548184095796" table:formula="msoxl:=A!F8" table:style-name="ce25">
            <text:p>91,1</text:p>
          </table:table-cell>
          <table:table-cell table:style-name="ce2"/>
          <table:table-cell office:value-type="float" office:value="50362" table:formula="msoxl:=A!J8" table:style-name="ce26">
            <text:p>50.362</text:p>
          </table:table-cell>
          <table:table-cell office:value-type="float" office:value="46401" table:formula="msoxl:=A!I8" table:style-name="ce26">
            <text:p>46.401</text:p>
          </table:table-cell>
          <table:table-cell office:value-type="float" office:value="92.134943012588849" table:formula="msoxl:=A!K8" table:style-name="ce25">
            <text:p>92,1</text:p>
          </table:table-cell>
          <table:table-cell table:style-name="ce2"/>
          <table:table-cell office:value-type="float" office:value="101053" table:formula="msoxl:=A!O8" table:style-name="ce16">
            <text:p>101.053</text:p>
          </table:table-cell>
          <table:table-cell office:value-type="float" office:value="92597" table:formula="msoxl:=A!N8" table:style-name="ce16">
            <text:p>92.597</text:p>
          </table:table-cell>
          <table:table-cell office:value-type="float" office:value="91.632113841251623" table:formula="msoxl:=A!P8" table:style-name="ce17">
            <text:p>91,6</text:p>
          </table:table-cell>
          <table:table-cell table:number-columns-repeated="16372"/>
        </table:table-row>
        <table:table-row table:style-name="ro2">
          <table:table-cell office:value-type="string" office:string-value="Ikke benyttet/uoplyst" table:formula="msoxl:=A!A9" table:style-name="ce4">
            <text:p>Ikke benyttet/uoplyst</text:p>
          </table:table-cell>
          <table:table-cell office:value-type="float" office:value="1404" table:formula="msoxl:=A!E9" table:style-name="ce15">
            <text:p>1.404</text:p>
          </table:table-cell>
          <table:table-cell office:value-type="float" office:value="668" table:formula="msoxl:=A!D9" table:style-name="ce16">
            <text:p>668</text:p>
          </table:table-cell>
          <table:table-cell office:value-type="float" office:value="47.578347578347582" table:formula="msoxl:=A!F9" table:style-name="ce25">
            <text:p>47,6</text:p>
          </table:table-cell>
          <table:table-cell table:style-name="ce2"/>
          <table:table-cell office:value-type="float" office:value="628" table:formula="msoxl:=A!J9" table:style-name="ce26">
            <text:p>628</text:p>
          </table:table-cell>
          <table:table-cell office:value-type="float" office:value="398" table:formula="msoxl:=A!I9" table:style-name="ce26">
            <text:p>398</text:p>
          </table:table-cell>
          <table:table-cell office:value-type="float" office:value="63.375796178343947" table:formula="msoxl:=A!K9" table:style-name="ce25">
            <text:p>63,4</text:p>
          </table:table-cell>
          <table:table-cell table:style-name="ce2"/>
          <table:table-cell office:value-type="float" office:value="2032" table:formula="msoxl:=A!O9" table:style-name="ce16">
            <text:p>2.032</text:p>
          </table:table-cell>
          <table:table-cell office:value-type="float" office:value="1066" table:formula="msoxl:=A!N9" table:style-name="ce16">
            <text:p>1.066</text:p>
          </table:table-cell>
          <table:table-cell office:value-type="float" office:value="52.460629921259837" table:formula="msoxl:=A!P9" table:style-name="ce17">
            <text:p>52,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 alt</text:p>
          </table:table-cell>
          <table:table-cell office:value-type="float" office:value="109659" table:formula="msoxl:=A!E10" table:style-name="ce18">
            <text:p>109.659</text:p>
          </table:table-cell>
          <table:table-cell office:value-type="float" office:value="93122" table:formula="msoxl:=A!D10" table:style-name="ce13">
            <text:p>93.122</text:p>
          </table:table-cell>
          <table:table-cell office:value-type="float" office:value="84.919614441131145" table:formula="msoxl:=A!F10" table:style-name="ce27">
            <text:p>84,9</text:p>
          </table:table-cell>
          <table:table-cell table:style-name="ce2"/>
          <table:table-cell office:value-type="float" office:value="116837" table:formula="msoxl:=A!J10" table:style-name="ce28">
            <text:p>116.837</text:p>
          </table:table-cell>
          <table:table-cell office:value-type="float" office:value="99901" table:formula="msoxl:=A!I10" table:style-name="ce28">
            <text:p>99.901</text:p>
          </table:table-cell>
          <table:table-cell office:value-type="float" office:value="85.50459186730231" table:formula="msoxl:=A!K10" table:style-name="ce27">
            <text:p>85,5</text:p>
          </table:table-cell>
          <table:table-cell table:style-name="ce2"/>
          <table:table-cell office:value-type="float" office:value="226496" table:formula="msoxl:=A!O10" table:style-name="ce13">
            <text:p>226.496</text:p>
          </table:table-cell>
          <table:table-cell office:value-type="float" office:value="193023" table:formula="msoxl:=A!N10" table:style-name="ce13">
            <text:p>193.023</text:p>
          </table:table-cell>
          <table:table-cell office:value-type="float" office:value="85.221372562870869" table:formula="msoxl:=A!P10" table:style-name="ce19">
            <text:p>85,2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ssing 225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1:37Z</meta:creation-date>
    <dc:date>2016-01-07T12:31:37Z</dc:date>
  </office:meta>
</office:document-meta>
</file>