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3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ext-properties style:font-name="Arial MT" style:font-name-asian="Arial MT" style:font-name-complex="Arial M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MT" style:font-name-asian="Arial MT" style:font-name-complex="Arial MT"/>
    </style:style>
    <style:style style:name="ce10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true" fo:break-before="auto" fo:break-after="page"/>
    </style:style>
    <style:style style:name="ro4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7" table:number-columns-repeated="16128" table:default-cell-style-name="ce1"/>
        <table:table-row table:style-name="ro1">
          <table:table-cell office:value-type="string" table:style-name="ce3">
            <text:p>98B4VALG</text:p>
          </table:table-cell>
          <table:table-cell table:style-name="ce2"/>
          <table:table-cell table:style-name="ce4"/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3">
            <text:p>Bilag 4. De opstillede kandidater, deres personlige stemmetal samt <text:s/>kandidatud-</text:p>
          </table:table-cell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string" table:style-name="ce3">
            <text:p><text:s text:c="16"/>udvælgelsen ved byrådsvalget i Århus den 18. november 1997.</text:p>
          </table:table-cell>
          <table:table-cell table:style-name="ce2"/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6"/>
          <table:table-cell table:style-name="ce2"/>
          <table:table-cell table:number-columns-repeated="12" table:style-name="ce5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7">
            <text:p>Personlige<text:s/></text:p>
          </table:table-cell>
          <table:table-cell office:value-type="string" table:style-name="ce8">
            <text:p>Valgt som</text:p>
          </table:table-cell>
          <table:table-cell office:value-type="string" table:style-name="ce8">
            <text:p>Stedfortræder<text:s/></text:p>
          </table:table-cell>
          <table:table-cell table:style-name="ce9"/>
          <table:table-cell office:value-type="string" table:style-name="ce10">
            <text:p>obs. hver side<text:s/></text:p>
          </table:table-cell>
          <table:table-cell table:number-columns-repeated="7" table:style-name="ce5"/>
          <table:table-cell table:number-columns-repeated="16370"/>
        </table:table-row>
        <table:table-row table:style-name="ro2">
          <table:table-cell table:number-columns-repeated="2" table:style-name="ce5"/>
          <table:table-cell office:value-type="string" table:style-name="ce11">
            <text:p>stemmer</text:p>
          </table:table-cell>
          <table:table-cell office:value-type="string" table:style-name="ce12">
            <text:p>nummer</text:p>
          </table:table-cell>
          <table:table-cell office:value-type="string" table:style-name="ce12">
            <text:p>nummer</text:p>
          </table:table-cell>
          <table:table-cell table:style-name="ce9"/>
          <table:table-cell office:value-type="string" table:style-name="ce10">
            <text:p>skal starte med<text:s/></text:p>
          </table:table-cell>
          <table:table-cell table:number-columns-repeated="7" table:style-name="ce5"/>
          <table:table-cell table:number-columns-repeated="16370"/>
        </table:table-row>
        <table:table-row table:style-name="ro2">
          <table:table-cell table:style-name="ce5"/>
          <table:table-cell table:style-name="ce2"/>
          <table:table-cell table:number-columns-repeated="3" table:style-name="ce13"/>
          <table:table-cell table:style-name="ce6"/>
          <table:table-cell office:value-type="string" table:style-name="ce10">
            <text:p>den tekst, der<text:s/></text:p>
          </table:table-cell>
          <table:table-cell table:number-columns-repeated="7" table:style-name="ce5"/>
          <table:table-cell table:number-columns-repeated="16370"/>
        </table:table-row>
        <table:table-row table:style-name="ro2">
          <table:table-cell office:value-type="string" table:style-name="ce14">
            <text:p>A.</text:p>
          </table:table-cell>
          <table:table-cell office:value-type="string" table:style-name="ce15">
            <text:p>Socialdemokratiet<text:s/></text:p>
          </table:table-cell>
          <table:table-cell table:number-columns-repeated="3" table:style-name="ce2"/>
          <table:table-cell table:style-name="ce6"/>
          <table:table-cell office:value-type="string" table:style-name="ce10">
            <text:p>står i rammen</text:p>
          </table:table-cell>
          <table:table-cell table:number-columns-repeated="7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Flemming Knudsen............................................................................</text:p>
          </table:table-cell>
          <table:table-cell office:value-type="float" office:value="21546" table:style-name="ce5">
            <text:p>21.546</text:p>
          </table:table-cell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Torben Brandi Nielsen.........................................................................</text:p>
          </table:table-cell>
          <table:table-cell office:value-type="float" office:value="4449" table:style-name="ce5">
            <text:p>4.449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8" table:style-name="ce5"/>
          <table:table-cell table:number-columns-repeated="16370"/>
        </table:table-row>
        <table:table-row table:style-name="ro2">
          <table:table-cell table:style-name="ce5"/>
          <table:table-cell office:value-type="string" table:style-name="ce3">
            <text:p>Lis Særkjær Petersen........................................................................................</text:p>
          </table:table-cell>
          <table:table-cell office:value-type="float" office:value="10429" table:style-name="ce5">
            <text:p>10.429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10"/>
          <table:table-cell table:number-columns-repeated="8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. E. Mortensen..................................................................................</text:p>
          </table:table-cell>
          <table:table-cell office:value-type="float" office:value="694" table:style-name="ce5">
            <text:p>694</text:p>
          </table:table-cell>
          <table:table-cell office:value-type="float" office:value="10" table:style-name="ce5">
            <text:p>10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ns Arbjerg Pedersen...................................................................</text:p>
          </table:table-cell>
          <table:table-cell office:value-type="float" office:value="433" table:style-name="ce5">
            <text:p>433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Lone Hinø...............................................................................................</text:p>
          </table:table-cell>
          <table:table-cell office:value-type="float" office:value="2151" table:style-name="ce5">
            <text:p>2.151</text:p>
          </table:table-cell>
          <table:table-cell office:value-type="float" office:value="6" table:style-name="ce5">
            <text:p>6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Nicolai Wammen....................................................</text:p>
          </table:table-cell>
          <table:table-cell office:value-type="float" office:value="3219" table:style-name="ce5">
            <text:p>3.219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rgrethe Bogner..................................................................................</text:p>
          </table:table-cell>
          <table:table-cell office:value-type="float" office:value="843" table:style-name="ce5">
            <text:p>843</text:p>
          </table:table-cell>
          <table:table-cell office:value-type="float" office:value="8" table:style-name="ce5">
            <text:p>8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üseyin Arac........................................................................................</text:p>
          </table:table-cell>
          <table:table-cell office:value-type="float" office:value="2271" table:style-name="ce5">
            <text:p>2.271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irgitte Pedersen..................................................................................</text:p>
          </table:table-cell>
          <table:table-cell office:value-type="float" office:value="763" table:style-name="ce5">
            <text:p>763</text:p>
          </table:table-cell>
          <table:table-cell office:value-type="float" office:value="9" table:style-name="ce5">
            <text:p>9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Ango Winther.......................................................................................</text:p>
          </table:table-cell>
          <table:table-cell office:value-type="float" office:value="990" table:style-name="ce5">
            <text:p>990</text:p>
          </table:table-cell>
          <table:table-cell office:value-type="float" office:value="7" table:style-name="ce5">
            <text:p>7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Birgit Mikkelsen..................................................</text:p>
          </table:table-cell>
          <table:table-cell office:value-type="float" office:value="677" table:style-name="ce5">
            <text:p>677</text:p>
          </table:table-cell>
          <table:table-cell office:value-type="float" office:value="11" table:style-name="ce5">
            <text:p>1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Harald Kvist..............................................................................................</text:p>
          </table:table-cell>
          <table:table-cell office:value-type="float" office:value="416" table:style-name="ce5">
            <text:p>416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Lisbet Lorentsen....................................................................................</text:p>
          </table:table-cell>
          <table:table-cell office:value-type="float" office:value="260" table:style-name="ce5">
            <text:p>260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Tove Tolstrup........................................................................................</text:p>
          </table:table-cell>
          <table:table-cell office:value-type="float" office:value="606" table:style-name="ce5">
            <text:p>606</text:p>
          </table:table-cell>
          <table:table-cell office:value-type="float" office:value="12" table:style-name="ce5">
            <text:p>12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ohn Hviid Jakobsen..........................................................................</text:p>
          </table:table-cell>
          <table:table-cell office:value-type="float" office:value="87" table:style-name="ce5">
            <text:p>87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x Gaarsted.....................................................................................</text:p>
          </table:table-cell>
          <table:table-cell office:value-type="float" office:value="285" table:style-name="ce5">
            <text:p>285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ørgen Christensen...............................................................................</text:p>
          </table:table-cell>
          <table:table-cell office:value-type="float" office:value="320" table:style-name="ce5">
            <text:p>320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Børge Boldreel Sørensen............................................................</text:p>
          </table:table-cell>
          <table:table-cell office:value-type="float" office:value="132" table:style-name="ce5">
            <text:p>132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Henrik Pedersen....................................................................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Knud Erik Dalgaard......................................................................</text:p>
          </table:table-cell>
          <table:table-cell office:value-type="float" office:value="256" table:style-name="ce5">
            <text:p>256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Ingrid Gaarsted Nielsen..............................................................</text:p>
          </table:table-cell>
          <table:table-cell office:value-type="float" office:value="153" table:style-name="ce5">
            <text:p>153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Lars Trolle.......................................................................................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Akhtar Hussain...............................................................................................</text:p>
          </table:table-cell>
          <table:table-cell office:value-type="float" office:value="528" table:style-name="ce5">
            <text:p>528</text:p>
          </table:table-cell>
          <table:table-cell office:value-type="float" office:value="13" table:style-name="ce5">
            <text:p>13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Finn Liboriussen..........................................................................................</text:p>
          </table:table-cell>
          <table:table-cell office:value-type="float" office:value="131" table:style-name="ce5">
            <text:p>131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Ulla Verholt .....................................................................................................</text:p>
          </table:table-cell>
          <table:table-cell office:value-type="float" office:value="153" table:style-name="ce5">
            <text:p>15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Sven Hansen...............................................................................................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Gunnar Blom..................................................................................................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H. C. Volmers...................................................................................................</text:p>
          </table:table-cell>
          <table:table-cell office:value-type="float" office:value="163" table:style-name="ce5">
            <text:p>163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Jørgen Telling............................................................................................</text:p>
          </table:table-cell>
          <table:table-cell office:value-type="float" office:value="243" table:style-name="ce5">
            <text:p>243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table:style-name="ce2"/>
          <table:table-cell table:number-columns-repeated="12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52456" table:formula="msoxl:=SUM(C11:C41)" table:style-name="ce5">
            <text:p>52.45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11536" table:style-name="ce5">
            <text:p>11.53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/>- <text:s text:c="2"/>) <text:s text:c="2"/>Tilsammen ....</text:p>
          </table:table-cell>
          <table:table-cell office:value-type="float" office:value="63992" table:formula="msoxl:=SUM(C42:C43)" table:style-name="ce5">
            <text:p>63.99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3">
          <table:table-cell office:value-type="string" table:style-name="ce18">
            <text:p>B.</text:p>
          </table:table-cell>
          <table:table-cell office:value-type="string" table:style-name="ce10">
            <text:p>Det Radikale Venstr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eter Thyssen......................................................................................</text:p>
          </table:table-cell>
          <table:table-cell office:value-type="float" office:value="1136" table:style-name="ce5">
            <text:p>1.136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ørgen Agger.......................................................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Torben Dreier.......................................................................................</text:p>
          </table:table-cell>
          <table:table-cell office:value-type="float" office:value="528" table:style-name="ce5">
            <text:p>528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Adam V. Lebech.......................................................................</text:p>
          </table:table-cell>
          <table:table-cell office:value-type="float" office:value="409" table:style-name="ce5">
            <text:p>40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Birgit Brøchner-Nielsen..............................................................</text:p>
          </table:table-cell>
          <table:table-cell office:value-type="float" office:value="357" table:style-name="ce5">
            <text:p>35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Martha Vogdrup..........................................................................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Inge Marie Vester.................................................................................</text:p>
          </table:table-cell>
          <table:table-cell office:value-type="float" office:value="154" table:style-name="ce5">
            <text:p>15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enrik Sommer......................................................................................</text:p>
          </table:table-cell>
          <table:table-cell office:value-type="float" office:value="103" table:style-name="ce5">
            <text:p>103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ulie Brink............................................................................................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Bjarne Kjær.......................................................................................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jner Hviid Jensen.................................................................................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ars Thue Hansen.............................................................................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Jens Krieger Røyen........................................................................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Christian Brix Møller............................................................................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ns-Jørgen Munk........................................................................................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Anne Rust Nielsen............................................................................</text:p>
          </table:table-cell>
          <table:table-cell office:value-type="float" office:value="47" table:style-name="ce5">
            <text:p>47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Lene Lønborg............................................................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eif Haarbo Nielsen..............................................................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Peter Franck......................................................................................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resten Lidegaard..........................................................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ohannes Mortensen.............................................................................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ars Theiss Errboe..............................................................................................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Morten Østergaard...............................................................................</text:p>
          </table:table-cell>
          <table:table-cell office:value-type="float" office:value="117" table:style-name="ce5">
            <text:p>117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øren Damgaard.....................................................................................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Bendt B. Scavenius............................................................................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Jørn Laursen....................................................................................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1" table:style-name="ce5">
            <text:p>3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lene Hinrichsen..............................................................................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sper Hammerich Lux......................................................................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irgitte Larsen...................................................................................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jarne Nigaard..................................................................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Lars Olesen..............................................................................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Oluf Bohn........................................................................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table:style-name="ce2"/>
          <table:table-cell table:number-columns-repeated="12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3444" table:formula="msoxl:=SUM(C48:C79)" table:style-name="ce5">
            <text:p>3.44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3316" table:style-name="ce5">
            <text:p>3.31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6760" table:formula="msoxl:=SUM(C81:C82)" table:style-name="ce5">
            <text:p>6.76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C.</text:p>
          </table:table-cell>
          <table:table-cell office:value-type="string" table:style-name="ce10">
            <text:p>Det Konservative Folkeparti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oul B. Skou...............................................................................................</text:p>
          </table:table-cell>
          <table:table-cell office:value-type="float" office:value="2696" table:style-name="ce5">
            <text:p>2.696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Frederik Gammelgaard.....................................</text:p>
          </table:table-cell>
          <table:table-cell office:value-type="float" office:value="1761" table:style-name="ce5">
            <text:p>1.761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irte Bernt Henriksen..................................................................................</text:p>
          </table:table-cell>
          <table:table-cell office:value-type="float" office:value="962" table:style-name="ce5">
            <text:p>96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rie Louise Ebdrup...............................................................................</text:p>
          </table:table-cell>
          <table:table-cell office:value-type="float" office:value="1090" table:style-name="ce5">
            <text:p>1.090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anne Vibeke Andersen..........................................................................</text:p>
          </table:table-cell>
          <table:table-cell office:value-type="float" office:value="249" table:style-name="ce5">
            <text:p>249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Hans Sønderby...............................................................................</text:p>
          </table:table-cell>
          <table:table-cell office:value-type="float" office:value="362" table:style-name="ce5">
            <text:p>36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reben Juste............................................................................................</text:p>
          </table:table-cell>
          <table:table-cell office:value-type="float" office:value="213" table:style-name="ce5">
            <text:p>213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Gregers Jenssen-Tusch.........................................................................</text:p>
          </table:table-cell>
          <table:table-cell office:value-type="float" office:value="128" table:style-name="ce5">
            <text:p>128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Jørn Schriver..........................................................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Ejvind Henriksen......................................................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ogens Skjøth............................................................................................</text:p>
          </table:table-cell>
          <table:table-cell office:value-type="float" office:value="116" table:style-name="ce5">
            <text:p>116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Dick Douglas..........................................................................</text:p>
          </table:table-cell>
          <table:table-cell office:value-type="float" office:value="110" table:style-name="ce5">
            <text:p>110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ogens Seiersen........................................................................................</text:p>
          </table:table-cell>
          <table:table-cell office:value-type="float" office:value="35" table:style-name="ce5">
            <text:p>35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Karsten Moeslund.......................................................................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Erling Ulsted..................................................................................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ernille Michaelsen.............................................................................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rik Meistrup.......................................................................................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irsten Williams..................................................................................</text:p>
          </table:table-cell>
          <table:table-cell office:value-type="float" office:value="56" table:style-name="ce5">
            <text:p>56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enrik Brylle..................................................................................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Claus Fredsøe.........................................................................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irsten Mønster..........................................................................................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er Troelsgaard.................................................................................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Frank Solhøj..........................................................................................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irsten Jensen..................................................................................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endt Bang...................................................................................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Torben Hartmann...........................................................................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olvejg Kaae Hansen.............................................................................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Niels A. Munch...........................................................................................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6">
            <text:p>Helle Christiansen......................................................................................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ars Kjær....................................................................................................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ohn Nielsen....................................................................................</text:p>
          </table:table-cell>
          <table:table-cell office:value-type="float" office:value="40" table:style-name="ce5">
            <text:p>40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3">
            <text:p><text:s/>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8578" table:formula="msoxl:=SUM(C87:C117)" table:style-name="ce5">
            <text:p>8.57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4786" table:style-name="ce5">
            <text:p>4.78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3364" table:formula="msoxl:=SUM(C119:C120)" table:style-name="ce5">
            <text:p>13.36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D.</text:p>
          </table:table-cell>
          <table:table-cell office:value-type="string" table:style-name="ce10">
            <text:p>Centrum-Demokratern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Vagn Martinussen...........................................................</text:p>
          </table:table-cell>
          <table:table-cell office:value-type="float" office:value="110" table:style-name="ce5">
            <text:p>11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ven Voxtorp...................................................................</text:p>
          </table:table-cell>
          <table:table-cell office:value-type="float" office:value="49" table:style-name="ce5">
            <text:p>4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arin Valeur Leffers.........................................................</text:p>
          </table:table-cell>
          <table:table-cell office:value-type="float" office:value="276" table:style-name="ce5">
            <text:p>27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Chris Gade Sørensen....................................................</text:p>
          </table:table-cell>
          <table:table-cell office:value-type="float" office:value="16" table:style-name="ce5">
            <text:p>1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Christian Arnfast...............................................................</text:p>
          </table:table-cell>
          <table:table-cell office:value-type="float" office:value="26" table:style-name="ce5">
            <text:p>2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2" table:style-name="ce5"/>
          <table:table-cell office:value-type="string" table:style-name="ce3">
            <text:p><text:s/>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477" table:formula="msoxl:=SUM(C125:C129)" table:style-name="ce5">
            <text:p>47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511" table:style-name="ce5">
            <text:p>51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988" table:formula="msoxl:=SUM(C131:C132)" table:style-name="ce5">
            <text:p>98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F.</text:p>
          </table:table-cell>
          <table:table-cell office:value-type="string" table:style-name="ce10">
            <text:p>Socialistisk Folkeparti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Niels Erik Eskildsen..................................................................................</text:p>
          </table:table-cell>
          <table:table-cell office:value-type="float" office:value="2847" table:style-name="ce5">
            <text:p>2.847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Dorthe Laustsen...................................................................................</text:p>
          </table:table-cell>
          <table:table-cell office:value-type="float" office:value="2910" table:style-name="ce5">
            <text:p>2.910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Jørgen Skov.................................................................................................</text:p>
          </table:table-cell>
          <table:table-cell office:value-type="float" office:value="449" table:style-name="ce5">
            <text:p>449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Lone Andersen......................................................................................</text:p>
          </table:table-cell>
          <table:table-cell office:value-type="float" office:value="611" table:style-name="ce5">
            <text:p>611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Niels K. Møller......................................................................................</text:p>
          </table:table-cell>
          <table:table-cell office:value-type="float" office:value="147" table:style-name="ce5">
            <text:p>147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Joan Frausing........................................................................................</text:p>
          </table:table-cell>
          <table:table-cell office:value-type="float" office:value="317" table:style-name="ce5">
            <text:p>31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6">
            <text:p>Louie Andersen..............................................................................</text:p>
          </table:table-cell>
          <table:table-cell office:value-type="float" office:value="459" table:style-name="ce5">
            <text:p>459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Ellen Kjeldsen............................................................................................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6">
            <text:p>Maja Tommerup......................................................................................</text:p>
          </table:table-cell>
          <table:table-cell office:value-type="float" office:value="196" table:style-name="ce5">
            <text:p>196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Kim Knudsen..............................................................................................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6">
            <text:p>Jørgen Svanholt.......................................................................................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6">
            <text:p>Vicki Würtz...............................................................................................</text:p>
          </table:table-cell>
          <table:table-cell office:value-type="float" office:value="106" table:style-name="ce5">
            <text:p>106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6">
            <text:p>Lissi Miranda...............................................................................................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Gyda Nielsen..............................................................................................</text:p>
          </table:table-cell>
          <table:table-cell office:value-type="float" office:value="49" table:style-name="ce5">
            <text:p>49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Mette Andersen.....................................................................................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Peter Eie Christensen..............................................................................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6">
            <text:p>Martin Harbo.........................................................................................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6">
            <text:p>Morten Homann...................................................................................</text:p>
          </table:table-cell>
          <table:table-cell office:value-type="float" office:value="85" table:style-name="ce5">
            <text:p>85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6">
            <text:p>Sune P. Holm.....................................................................................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Søren <text:s/>Christensen.........................................................................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Søren Andersen..........................................................................................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6">
            <text:p>Lars Ploug Sørensen.....................................................................</text:p>
          </table:table-cell>
          <table:table-cell office:value-type="float" office:value="39" table:style-name="ce5">
            <text:p>39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6">
            <text:p>Per Jørgensen...............................................................................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6">
            <text:p>Bent Gerdes.................................................................................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6">
            <text:p>Kaare Svensgaard..........................................................................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6">
            <text:p>Pia Dynnes Hansen....................................................................</text:p>
          </table:table-cell>
          <table:table-cell office:value-type="float" office:value="54" table:style-name="ce5">
            <text:p>54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6">
            <text:p>Jette Boa.......................................................................................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6">
            <text:p>Annie Borchmann......................................................................</text:p>
          </table:table-cell>
          <table:table-cell office:value-type="float" office:value="30" table:style-name="ce5">
            <text:p>30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6">
            <text:p>Carl Aage Jønsson.................................................................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Freddie Michaelsen..........................................................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6">
            <text:p>Poul Krogsgård..................................................................................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6">
            <text:p>Marie Louise Therkildsen...................................................................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6">
            <text:p>Niels Jacobsen.....................................................................................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6">
            <text:p>Hans Anton Oredsson........................................................................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8930" table:formula="msoxl:=SUM(C137:C171)" table:style-name="ce5">
            <text:p>8.93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7144" table:style-name="ce5">
            <text:p>7.14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3.215) <text:s text:c="2"/>Tilsammen ....</text:p>
          </table:table-cell>
          <table:table-cell office:value-type="float" office:value="16074" table:formula="msoxl:=SUM(C172:C173)" table:style-name="ce5">
            <text:p>16.07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3">
          <table:table-cell office:value-type="string" table:style-name="ce18">
            <text:p>G.</text:p>
          </table:table-cell>
          <table:table-cell office:value-type="string" table:style-name="ce10">
            <text:p>Partiet De Grønn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Anni Agnholt Markdal..............................................................................</text:p>
          </table:table-cell>
          <table:table-cell office:value-type="float" office:value="226" table:style-name="ce5">
            <text:p>22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ulie Albeck.......................................................................</text:p>
          </table:table-cell>
          <table:table-cell office:value-type="float" office:value="145" table:style-name="ce5">
            <text:p>14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enrik Boeck.................................................................................</text:p>
          </table:table-cell>
          <table:table-cell office:value-type="float" office:value="53" table:style-name="ce5">
            <text:p>53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vend Sørensen...........................................................................................</text:p>
          </table:table-cell>
          <table:table-cell office:value-type="float" office:value="31" table:style-name="ce5">
            <text:p>3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Nanna Kinch.........................................................................</text:p>
          </table:table-cell>
          <table:table-cell office:value-type="float" office:value="69" table:style-name="ce5">
            <text:p>6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524" table:formula="msoxl:=SUM(C178:C182)" table:style-name="ce5">
            <text:p>52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582" table:style-name="ce5">
            <text:p>58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106" table:formula="msoxl:=SUM(C184:C185)" table:style-name="ce5">
            <text:p>1.10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I.</text:p>
          </table:table-cell>
          <table:table-cell office:value-type="string" table:style-name="ce10">
            <text:p>Indvandrere og flygtning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Ahmad Laza..................................................................</text:p>
          </table:table-cell>
          <table:table-cell office:value-type="float" office:value="589" table:style-name="ce5">
            <text:p>58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589" table:formula="msoxl:=SUM(C190:C190)" table:style-name="ce5">
            <text:p>58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152" table:style-name="ce5">
            <text:p>15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741" table:formula="msoxl:=SUM(C192:C193)" table:style-name="ce5">
            <text:p>74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J.</text:p>
          </table:table-cell>
          <table:table-cell office:value-type="string" table:style-name="ce10">
            <text:p>Natur, Jagt og Fiskeri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Jens Peter Andersen..........................................</text:p>
          </table:table-cell>
          <table:table-cell office:value-type="float" office:value="251" table:style-name="ce5">
            <text:p>25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Allan Larsen...........................................................</text:p>
          </table:table-cell>
          <table:table-cell office:value-type="float" office:value="45" table:style-name="ce5">
            <text:p>4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Lars C. H. Nielsen................................................</text:p>
          </table:table-cell>
          <table:table-cell office:value-type="float" office:value="12" table:style-name="ce5">
            <text:p>1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308" table:formula="msoxl:=SUM(C198:C200)" table:style-name="ce5">
            <text:p>30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150" table:style-name="ce5">
            <text:p>15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458" table:formula="msoxl:=SUM(C202:C203)" table:style-name="ce5">
            <text:p>45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K.<text:s/></text:p>
          </table:table-cell>
          <table:table-cell office:value-type="string" table:style-name="ce10">
            <text:p>Kommunistisk Parti i Danmark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Inge Skov.............................................................</text:p>
          </table:table-cell>
          <table:table-cell office:value-type="float" office:value="189" table:style-name="ce5">
            <text:p>18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Ove Peitersen....................................................</text:p>
          </table:table-cell>
          <table:table-cell office:value-type="float" office:value="131" table:style-name="ce5">
            <text:p>13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Anders Bjerre Mikkelsen..................................</text:p>
          </table:table-cell>
          <table:table-cell office:value-type="float" office:value="11" table:style-name="ce5">
            <text:p>1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Hans Nielsen.......................................................</text:p>
          </table:table-cell>
          <table:table-cell office:value-type="float" office:value="7" table:style-name="ce5">
            <text:p>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338" table:formula="msoxl:=SUM(C208:C211)" table:style-name="ce5">
            <text:p>33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96" table:style-name="ce5">
            <text:p>9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434" table:formula="msoxl:=SUM(C213:C214)" table:style-name="ce5">
            <text:p>43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L.</text:p>
          </table:table-cell>
          <table:table-cell office:value-type="string" table:style-name="ce10">
            <text:p>Folkets Stemm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Flemming Toft......................................................................</text:p>
          </table:table-cell>
          <table:table-cell office:value-type="float" office:value="29" table:style-name="ce5">
            <text:p>2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29" table:formula="msoxl:=SUM(C219:C219)" table:style-name="ce5">
            <text:p>2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20" table:style-name="ce5">
            <text:p>2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49" table:formula="msoxl:=SUM(C221:C222)" table:style-name="ce5">
            <text:p>4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M.</text:p>
          </table:table-cell>
          <table:table-cell office:value-type="string" table:style-name="ce10">
            <text:p>Citylisten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Mickey Lee...............................................................................</text:p>
          </table:table-cell>
          <table:table-cell office:value-type="float" office:value="786" table:style-name="ce5">
            <text:p>78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Claus Thorsen........................................................................</text:p>
          </table:table-cell>
          <table:table-cell office:value-type="float" office:value="13" table:style-name="ce5">
            <text:p>13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Klaus Rou Jensen...................................................................</text:p>
          </table:table-cell>
          <table:table-cell office:value-type="float" office:value="15" table:style-name="ce5">
            <text:p>1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Herman Posin....................................................................................</text:p>
          </table:table-cell>
          <table:table-cell office:value-type="float" office:value="68" table:style-name="ce5">
            <text:p>6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Lars Bomgaard.........................................................................</text:p>
          </table:table-cell>
          <table:table-cell office:value-type="float" office:value="10" table:style-name="ce5">
            <text:p>1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Jesper Laugesen..........................................................................</text:p>
          </table:table-cell>
          <table:table-cell office:value-type="float" office:value="22" table:style-name="ce5">
            <text:p>2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Poul Seier Bækmark..............................................................</text:p>
          </table:table-cell>
          <table:table-cell office:value-type="float" office:value="2" table:style-name="ce5">
            <text:p>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Viggo Falkenberg-Andersen..............................................</text:p>
          </table:table-cell>
          <table:table-cell office:value-type="float" office:value="7" table:style-name="ce5">
            <text:p>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Alice H. Sønke........................................................................</text:p>
          </table:table-cell>
          <table:table-cell office:value-type="float" office:value="17" table:style-name="ce5">
            <text:p>1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940" table:formula="msoxl:=SUM(C227:C235)" table:style-name="ce5">
            <text:p>94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164" table:style-name="ce5">
            <text:p>16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104" table:formula="msoxl:=SUM(C237:C238)" table:style-name="ce5">
            <text:p>1.10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N.</text:p>
          </table:table-cell>
          <table:table-cell office:value-type="string" table:style-name="ce10">
            <text:p>Naturlovspartiet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vend Jensen.......................................................................</text:p>
          </table:table-cell>
          <table:table-cell office:value-type="float" office:value="56" table:style-name="ce5">
            <text:p>5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ohn Juhler.............................................................................</text:p>
          </table:table-cell>
          <table:table-cell office:value-type="float" office:value="46" table:style-name="ce5">
            <text:p>4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102" table:formula="msoxl:=SUM(C243:C244)" table:style-name="ce5">
            <text:p>10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83" table:style-name="ce5">
            <text:p>83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85" table:formula="msoxl:=SUM(C246:C247)" table:style-name="ce5">
            <text:p>18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O.</text:p>
          </table:table-cell>
          <table:table-cell office:value-type="string" table:style-name="ce10">
            <text:p>Dansk Folkeparti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irthe Skaarup............................................................................................</text:p>
          </table:table-cell>
          <table:table-cell office:value-type="float" office:value="4557" table:style-name="ce5">
            <text:p>4.557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tte Skive.............................................................</text:p>
          </table:table-cell>
          <table:table-cell office:value-type="float" office:value="501" table:style-name="ce5">
            <text:p>50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rian Korsgaard.......................................................................................</text:p>
          </table:table-cell>
          <table:table-cell office:value-type="float" office:value="458" table:style-name="ce5">
            <text:p>458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ettina Busk Christiansen..........................</text:p>
          </table:table-cell>
          <table:table-cell office:value-type="float" office:value="802" table:style-name="ce5">
            <text:p>802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eter Kjellerup Hansen..................................................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lisa Kiander....................................................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Robert Ø. Sørensen..................................................</text:p>
          </table:table-cell>
          <table:table-cell office:value-type="float" office:value="90" table:style-name="ce5">
            <text:p>90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6531" table:formula="msoxl:=SUM(C252:C258)" table:style-name="ce5">
            <text:p>6.53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4278" table:style-name="ce5">
            <text:p>4.27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0809" table:formula="msoxl:=SUM(C260:C261)" table:style-name="ce5">
            <text:p>10.80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P.</text:p>
          </table:table-cell>
          <table:table-cell office:value-type="string" table:style-name="ce10">
            <text:p>Protestlisten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hmoud Abdurrohman...............................................</text:p>
          </table:table-cell>
          <table:table-cell office:value-type="float" office:value="51" table:style-name="ce5">
            <text:p>5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51" table:formula="msoxl:=SUM(C266:C266)" table:style-name="ce5">
            <text:p>5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12" table:style-name="ce5">
            <text:p>1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63" table:formula="msoxl:=SUM(C268:C269)" table:style-name="ce5">
            <text:p>63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Q.</text:p>
          </table:table-cell>
          <table:table-cell office:value-type="string" table:style-name="ce10">
            <text:p>Kristeligt Folkeparti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o Mejlgaard..............................................................................................</text:p>
          </table:table-cell>
          <table:table-cell office:value-type="float" office:value="150" table:style-name="ce5">
            <text:p>15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rianne Karlsmose..........................................................................</text:p>
          </table:table-cell>
          <table:table-cell office:value-type="float" office:value="255" table:style-name="ce5">
            <text:p>25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ars A. B. Nielsen.............................................................</text:p>
          </table:table-cell>
          <table:table-cell office:value-type="float" office:value="11" table:style-name="ce5">
            <text:p>1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ørn Dahl..................................................................................................</text:p>
          </table:table-cell>
          <table:table-cell office:value-type="float" office:value="41" table:style-name="ce5">
            <text:p>4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Arne Rod...............................................................................................</text:p>
          </table:table-cell>
          <table:table-cell office:value-type="float" office:value="39" table:style-name="ce5">
            <text:p>3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oachim Langagergaard.....................................................</text:p>
          </table:table-cell>
          <table:table-cell office:value-type="float" office:value="163" table:style-name="ce5">
            <text:p>163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erdis H. Mikkelsen............................................................</text:p>
          </table:table-cell>
          <table:table-cell office:value-type="float" office:value="35" table:style-name="ce5">
            <text:p>3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ørgen Knudsen.............................................................</text:p>
          </table:table-cell>
          <table:table-cell office:value-type="float" office:value="45" table:style-name="ce5">
            <text:p>4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Niels Ole Møller Nielsen....................................</text:p>
          </table:table-cell>
          <table:table-cell office:value-type="float" office:value="6" table:style-name="ce5">
            <text:p>6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Bo Gimm.................................................................</text:p>
          </table:table-cell>
          <table:table-cell office:value-type="float" office:value="21" table:style-name="ce5">
            <text:p>2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aj Mortensen........................................................</text:p>
          </table:table-cell>
          <table:table-cell office:value-type="float" office:value="8" table:style-name="ce5">
            <text:p>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er Sortkær Christensen....................................</text:p>
          </table:table-cell>
          <table:table-cell office:value-type="float" office:value="11" table:style-name="ce5">
            <text:p>1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bbe Nørgård Pedersen.....................................</text:p>
          </table:table-cell>
          <table:table-cell office:value-type="float" office:value="14" table:style-name="ce5">
            <text:p>1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Peder Poulsen..........................................................</text:p>
          </table:table-cell>
          <table:table-cell office:value-type="float" office:value="101" table:style-name="ce5">
            <text:p>101</text:p>
          </table:table-cell>
          <table:table-cell table:number-columns-repeated="11" table:style-name="ce5"/>
          <table:table-cell table:number-columns-repeated="16370"/>
        </table:table-row>
        <table:table-row table:number-rows-repeated="2"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900" table:formula="msoxl:=SUM(C274:C287)" table:style-name="ce5">
            <text:p>90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660" table:style-name="ce5">
            <text:p>66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560" table:formula="msoxl:=SUM(C290:C291)" table:style-name="ce5">
            <text:p>1.56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T.</text:p>
          </table:table-cell>
          <table:table-cell office:value-type="string" table:style-name="ce10">
            <text:p>Trøjborglisten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Torsten Granov...................................................</text:p>
          </table:table-cell>
          <table:table-cell office:value-type="float" office:value="62" table:style-name="ce5">
            <text:p>6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62" table:formula="msoxl:=SUM(C296:C296)" table:style-name="ce5">
            <text:p>6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38" table:style-name="ce5">
            <text:p>3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00" table:formula="msoxl:=SUM(C298:C299)" table:style-name="ce5">
            <text:p>100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6"/>
          <table:table-cell table:number-columns-repeated="4" table:style-name="ce2"/>
          <table:table-cell table:number-columns-repeated="2" table:style-name="ce6"/>
          <table:table-cell table:number-columns-repeated="249" table:style-name="ce2"/>
          <table:table-cell table:number-columns-repeated="16128"/>
        </table:table-row>
        <table:table-row table:style-name="ro3">
          <table:table-cell office:value-type="string" table:style-name="ce18">
            <text:p>V.</text:p>
          </table:table-cell>
          <table:table-cell office:value-type="string" table:style-name="ce10">
            <text:p>Venstr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ans Schiøtt.........................................................................................</text:p>
          </table:table-cell>
          <table:table-cell office:value-type="float" office:value="11062" table:style-name="ce5">
            <text:p>11.062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ouise Gade..........................................................................................</text:p>
          </table:table-cell>
          <table:table-cell office:value-type="float" office:value="4738" table:style-name="ce5">
            <text:p>4.738</text:p>
          </table:table-cell>
          <table:table-cell office:value-type="float" office:value="2" table:style-name="ce5">
            <text:p>2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rling Helsted.........................................................................................</text:p>
          </table:table-cell>
          <table:table-cell office:value-type="float" office:value="371" table:style-name="ce5">
            <text:p>37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Niels Brøchner...................................................................</text:p>
          </table:table-cell>
          <table:table-cell office:value-type="float" office:value="614" table:style-name="ce5">
            <text:p>614</text:p>
          </table:table-cell>
          <table:table-cell office:value-type="float" office:value="5" table:style-name="ce5">
            <text:p>5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ns Kloppenborg-Skrumsager...............................................................</text:p>
          </table:table-cell>
          <table:table-cell office:value-type="float" office:value="909" table:style-name="ce5">
            <text:p>909</text:p>
          </table:table-cell>
          <table:table-cell office:value-type="float" office:value="3" table:style-name="ce5">
            <text:p>3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Torben S. Raahede........................................</text:p>
          </table:table-cell>
          <table:table-cell office:value-type="float" office:value="357" table:style-name="ce5">
            <text:p>357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Carsten Kruuse...................................................</text:p>
          </table:table-cell>
          <table:table-cell office:value-type="float" office:value="120" table:style-name="ce5">
            <text:p>120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Uffe Clausen........................................................</text:p>
          </table:table-cell>
          <table:table-cell office:value-type="float" office:value="395" table:style-name="ce5">
            <text:p>395</text:p>
          </table:table-cell>
          <table:table-cell office:value-type="float" office:value="7" table:style-name="ce5">
            <text:p>7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arl Nøhr Sørensen................................................................................</text:p>
          </table:table-cell>
          <table:table-cell office:value-type="float" office:value="630" table:style-name="ce5">
            <text:p>630</text:p>
          </table:table-cell>
          <table:table-cell office:value-type="float" office:value="4" table:style-name="ce5">
            <text:p>4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aren Margrethe Sørensen.......................................................................</text:p>
          </table:table-cell>
          <table:table-cell office:value-type="float" office:value="490" table:style-name="ce5">
            <text:p>490</text:p>
          </table:table-cell>
          <table:table-cell office:value-type="float" office:value="6" table:style-name="ce5">
            <text:p>6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øren Illemann..................................................................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ars Gormsen.........................................................................................</text:p>
          </table:table-cell>
          <table:table-cell office:value-type="float" office:value="138" table:style-name="ce5">
            <text:p>138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ns Winther............................................................</text:p>
          </table:table-cell>
          <table:table-cell office:value-type="float" office:value="381" table:style-name="ce5">
            <text:p>38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Lehn Bang-Mortensen...............................................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Viggo Bentsen..............................................................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Trine Gottlieb Weiss................................................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Martin Ø. Holm......................................................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anne From...............................................................</text:p>
          </table:table-cell>
          <table:table-cell office:value-type="float" office:value="68" table:style-name="ce5">
            <text:p>68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ens Chr. Kondrup...............................................</text:p>
          </table:table-cell>
          <table:table-cell office:value-type="float" office:value="71" table:style-name="ce5">
            <text:p>71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Sonja Normark Sørensen..........................................................................</text:p>
          </table:table-cell>
          <table:table-cell office:value-type="float" office:value="146" table:style-name="ce5">
            <text:p>146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Asbjørn Tofthøj................................................................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20905" table:formula="msoxl:=SUM(C304:C324)" table:style-name="ce5">
            <text:p>20.90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8112" table:style-name="ce5">
            <text:p>8.11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29017" table:formula="msoxl:=SUM(C326:C327)" table:style-name="ce5">
            <text:p>29.01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Z.</text:p>
          </table:table-cell>
          <table:table-cell office:value-type="string" table:style-name="ce10">
            <text:p>Fremskridtspartiet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lna Beth Skaarup............................................................................................</text:p>
          </table:table-cell>
          <table:table-cell office:value-type="float" office:value="257" table:style-name="ce5">
            <text:p>25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Chr. Colding............................................................</text:p>
          </table:table-cell>
          <table:table-cell office:value-type="float" office:value="31" table:style-name="ce5">
            <text:p>3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ristian Mellergaard................................................</text:p>
          </table:table-cell>
          <table:table-cell office:value-type="float" office:value="38" table:style-name="ce5">
            <text:p>3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anne Poulsen...........................................................</text:p>
          </table:table-cell>
          <table:table-cell office:value-type="float" office:value="47" table:style-name="ce5">
            <text:p>47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H. Hans Behnke.......................................................................................</text:p>
          </table:table-cell>
          <table:table-cell office:value-type="float" office:value="162" table:style-name="ce5">
            <text:p>162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Knud P. Olesen........................................................................................</text:p>
          </table:table-cell>
          <table:table-cell office:value-type="float" office:value="21" table:style-name="ce5">
            <text:p>2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J. Johansen.....................................................................</text:p>
          </table:table-cell>
          <table:table-cell office:value-type="float" office:value="11" table:style-name="ce5">
            <text:p>1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E. G. Poulsen............................................................</text:p>
          </table:table-cell>
          <table:table-cell office:value-type="float" office:value="5" table:style-name="ce5">
            <text:p>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3">
            <text:p>Dora Mærsk.........................................................</text:p>
          </table:table-cell>
          <table:table-cell office:value-type="float" office:value="19" table:style-name="ce5">
            <text:p>1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591" table:formula="msoxl:=SUM(C332:C340)" table:style-name="ce5">
            <text:p>591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494" table:style-name="ce5">
            <text:p>494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<text:s text:c="2"/>- <text:s/>) <text:s text:c="2"/>Tilsammen ....</text:p>
          </table:table-cell>
          <table:table-cell office:value-type="float" office:value="1085" table:formula="msoxl:=SUM(C342:C343)" table:style-name="ce5">
            <text:p>1.085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18">
            <text:p>Ø.</text:p>
          </table:table-cell>
          <table:table-cell office:value-type="string" table:style-name="ce10">
            <text:p>Enhedslisten - De Rød-Grønne</text:p>
          </table:table-cell>
          <table:table-cell table:number-columns-repeated="12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Søren Egge Rasmussen...........................................................................</text:p>
          </table:table-cell>
          <table:table-cell office:value-type="float" office:value="1428" table:style-name="ce5">
            <text:p>1.428</text:p>
          </table:table-cell>
          <table:table-cell office:value-type="float" office:value="1" table:style-name="ce5">
            <text:p>1</text:p>
          </table:table-cell>
          <table:table-cell table:number-columns-repeated="10" table:style-name="ce5"/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Nanna Elgaard Holm......................................</text:p>
          </table:table-cell>
          <table:table-cell office:value-type="float" office:value="881" table:style-name="ce5">
            <text:p>88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Stian Ehrenreich..........................................................................................</text:p>
          </table:table-cell>
          <table:table-cell office:value-type="float" office:value="161" table:style-name="ce5">
            <text:p>16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Zenia Kim Larsen............................................................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4" table:style-name="ce5">
            <text:p>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Viggo Jonasen..........................................................................................</text:p>
          </table:table-cell>
          <table:table-cell office:value-type="float" office:value="268" table:style-name="ce5">
            <text:p>268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Naser Alsehli........................................................................</text:p>
          </table:table-cell>
          <table:table-cell office:value-type="float" office:value="332" table:style-name="ce5">
            <text:p>332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Hiva Ibrahim Sabir.......................................................</text:p>
          </table:table-cell>
          <table:table-cell office:value-type="float" office:value="154" table:style-name="ce5">
            <text:p>154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Lene Marie Olsen......................................................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Kit Aastrup..............................................................</text:p>
          </table:table-cell>
          <table:table-cell office:value-type="float" office:value="57" table:style-name="ce5">
            <text:p>57</text:p>
          </table:table-cell>
          <table:table-cell table:style-name="ce5"/>
          <table:table-cell office:value-type="float" office:value="12" table:style-name="ce5">
            <text:p>1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Lea Grubbe..............................................................................................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11" table:style-name="ce5">
            <text:p>1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Karen Rom...............................................................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6" table:style-name="ce5">
            <text:p>2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Bodil K. Olsen..........................................................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32" table:style-name="ce5">
            <text:p>3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John Jessen...........................................................</text:p>
          </table:table-cell>
          <table:table-cell office:value-type="float" office:value="29" table:style-name="ce5">
            <text:p>29</text:p>
          </table:table-cell>
          <table:table-cell table:style-name="ce5"/>
          <table:table-cell office:value-type="float" office:value="17" table:style-name="ce5">
            <text:p>1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Finn Andersen.....................................................</text:p>
          </table:table-cell>
          <table:table-cell office:value-type="float" office:value="41" table:style-name="ce5">
            <text:p>41</text:p>
          </table:table-cell>
          <table:table-cell table:style-name="ce5"/>
          <table:table-cell office:value-type="float" office:value="14" table:style-name="ce5">
            <text:p>1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Edith Kolbæk........................................................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33" table:style-name="ce5">
            <text:p>3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Henning Fisker Langkjer...................................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Solveig Kirchert.........................................................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7" table:style-name="ce5">
            <text:p>27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Jens Busk.........................................................</text:p>
          </table:table-cell>
          <table:table-cell office:value-type="float" office:value="28" table:style-name="ce5">
            <text:p>28</text:p>
          </table:table-cell>
          <table:table-cell table:style-name="ce5"/>
          <table:table-cell office:value-type="float" office:value="18" table:style-name="ce5">
            <text:p>1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Hedvig Beck..............................................................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4" table:style-name="ce5">
            <text:p>3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Mikkel Møldrup-Lakjer...................................</text:p>
          </table:table-cell>
          <table:table-cell office:value-type="float" office:value="43" table:style-name="ce5">
            <text:p>43</text:p>
          </table:table-cell>
          <table:table-cell table:style-name="ce5"/>
          <table:table-cell office:value-type="float" office:value="13" table:style-name="ce5">
            <text:p>1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Karin Lambert...............................................................................................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0" table:style-name="ce5">
            <text:p>3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Niels Japsen.............................................................................................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20" table:style-name="ce5">
            <text:p>2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3">
            <text:p>Jette Gram Sørensen......................................................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float" office:value="23" table:style-name="ce5">
            <text:p>23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3">
            <text:p>John Graversgaard...............................................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24" table:style-name="ce5">
            <text:p>24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Helena Meyer.........................................................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19" table:style-name="ce5">
            <text:p>1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3">
            <text:p>Bo Magnussen...................................................</text:p>
          </table:table-cell>
          <table:table-cell office:value-type="float" office:value="63" table:style-name="ce5">
            <text:p>63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3">
            <text:p>Bente Verner Sørensen....................................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21" table:style-name="ce5">
            <text:p>2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3">
            <text:p>Per Westersø............................................................................................</text:p>
          </table:table-cell>
          <table:table-cell office:value-type="float" office:value="37" table:style-name="ce5">
            <text:p>37</text:p>
          </table:table-cell>
          <table:table-cell table:style-name="ce5"/>
          <table:table-cell office:value-type="float" office:value="15" table:style-name="ce5">
            <text:p>1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Solveig Munk..............................................................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22" table:style-name="ce5">
            <text:p>22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Helge Ratzer........................................................................................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1" table:style-name="ce5">
            <text:p>31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Hannibal Knudsen...........................................................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Eva Pallesen..................................................................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16" table:style-name="ce5">
            <text:p>16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Simon Kristensen............................................................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28" table:style-name="ce5">
            <text:p>28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Henning Bek.................................................................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29" table:style-name="ce5">
            <text:p>29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3">
            <text:p>Lisbeth Uhd.............................................................................................</text:p>
          </table:table-cell>
          <table:table-cell office:value-type="float" office:value="174" table:style-name="ce5">
            <text:p>174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9"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Personlige stemmer i alt ....</text:p>
          </table:table-cell>
          <table:table-cell office:value-type="float" office:value="4339" table:formula="msoxl:=SUM(C348:C382)" table:style-name="ce5">
            <text:p>4.339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Listestemmer ....</text:p>
          </table:table-cell>
          <table:table-cell office:value-type="float" office:value="2808" table:style-name="ce5">
            <text:p>2.808</text:p>
          </table:table-cell>
          <table:table-cell table:number-columns-repeated="11" table:style-name="ce5"/>
          <table:table-cell table:number-columns-repeated="16370"/>
        </table:table-row>
        <table:table-row table:style-name="ro1">
          <table:table-cell table:style-name="ce5"/>
          <table:table-cell office:value-type="string" table:style-name="ce17">
            <text:p>(Fordelingstal: 3.574) <text:s text:c="2"/>Tilsammen ....</text:p>
          </table:table-cell>
          <table:table-cell office:value-type="float" office:value="7147" table:formula="msoxl:=SUM(C384:C385)" table:style-name="ce5">
            <text:p>7.147</text:p>
          </table:table-cell>
          <table:table-cell table:number-columns-repeated="11" table:style-name="ce5"/>
          <table:table-cell table:number-columns-repeated="16370"/>
        </table:table-row>
        <table:table-row table:number-rows-repeated="50" table:style-name="ro1">
          <table:table-cell table:number-columns-repeated="14" table:style-name="ce5"/>
          <table:table-cell table:number-columns-repeated="16370"/>
        </table:table-row>
        <table:table-row table:number-rows-repeated="40043" table:style-name="ro1">
          <table:table-cell table:number-columns-repeated="16384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number-rows-repeated="10871" table:style-name="ro1">
          <table:table-cell table:number-columns-repeated="16384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number-rows-repeated="9167" table:style-name="ro1">
          <table:table-cell table:number-columns-repeated="16384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number-rows-repeated="988056" table:style-name="ro1">
          <table:table-cell table:number-columns-repeated="16384"/>
        </table:table-row>
      </table:table>
      <table:named-expressions>
        <table:named-range table:name="Udskriftsområde" table:cell-range-address="A.$A$3:A.$F$386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1:15Z</meta:creation-date>
    <dc:date>2016-01-05T13:51:16Z</dc:date>
  </office:meta>
</office:document-meta>
</file>